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5fef" officeooo:paragraph-rsid="000a5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БОУ СОШ с. Миништы</text:p>
      <text:p text:style-name="P1"/>
      <text:p text:style-name="P1">Язык обучения — русский язык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6:25:18.589000000</meta:creation-date>
    <dc:date>2025-11-14T16:26:06.470000000</dc:date>
    <meta:editing-duration>PT48S</meta:editing-duration>
    <meta:editing-cycles>1</meta:editing-cycles>
    <meta:document-statistic meta:table-count="0" meta:image-count="0" meta:object-count="0" meta:page-count="1" meta:paragraph-count="2" meta:word-count="8" meta:character-count="47" meta:non-whitespace-character-count="40"/>
    <meta:generator>LibreOffice/7.5.1.2$Windows_X86_64 LibreOffice_project/fcbaee479e84c6cd81291587d2ee68cba099e129</meta:generator>
  </office:meta>
</office:document-meta>
</file>